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>
        <style:tab-stops>
          <style:tab-stop style:type="left" style:position="-0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4.125in"/>
    </style:style>
    <style:style style:name="Table4" style:family="table">
      <style:table-properties style:width="5.25in" fo:margin-left="0.4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2.1819in"/>
    </style:style>
    <style:style style:name="TableColumn85" style:family="table-column">
      <style:table-column-properties style:column-width="3.068in"/>
    </style:style>
    <style:style style:name="Table83" style:family="table">
      <style:table-properties style:width="5.25in" fo:margin-left="0.4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P106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0118in"/>
    </style:style>
    <style:style style:name="TableColumn118" style:family="table-column">
      <style:table-column-properties style:column-width="5.0805in"/>
    </style:style>
    <style:style style:name="Table116" style:family="table">
      <style:table-properties style:width="6.0923in" style:rel-width="98.86%" fo:margin-left="-0.0506in" table:align="left"/>
    </style:style>
    <style:style style:name="TableRow119" style:family="table-row">
      <style:table-row-properties style:min-row-height="0.83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新細明體" style:font-size-complex="14pt"/>
    </style:style>
    <style:style style:name="T128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新細明體" style:font-size-complex="14pt"/>
    </style:style>
    <style:style style:name="T1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新細明體" style:font-size-complex="14pt"/>
    </style:style>
    <style:style style:name="T138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新細明體" style:font-size-complex="14pt"/>
    </style:style>
    <style:style style:name="T1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新細明體" style:font-size-complex="14pt"/>
    </style:style>
    <style:style style:name="T148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新細明體" style:font-size-complex="14pt"/>
    </style:style>
    <style:style style:name="T1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ableRow153" style:family="table-row">
      <style:table-row-properties style:min-row-height="0.83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160" style:family="table-column">
      <style:table-column-properties style:column-width="0.4895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1.193in"/>
    </style:style>
    <style:style style:name="TableColumn163" style:family="table-column">
      <style:table-column-properties style:column-width="0.9847in"/>
    </style:style>
    <style:style style:name="TableColumn164" style:family="table-column">
      <style:table-column-properties style:column-width="1.5666in"/>
    </style:style>
    <style:style style:name="Table159" style:family="table">
      <style:table-properties style:width="4.9229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style:font-size-complex="11pt"/>
    </style:style>
    <style:style style:name="P210" style:parent-style-name="內文" style:family="paragraph">
      <style:text-properties style:font-name="標楷體" style:font-name-asian="標楷體" style:font-size-complex="11pt"/>
    </style:style>
    <style:style style:name="P211" style:parent-style-name="內文" style:family="paragraph">
      <style:text-properties style:font-name="標楷體" style:font-name-asian="標楷體" style:font-size-complex="11pt"/>
    </style:style>
    <style:style style:name="P212" style:parent-style-name="內文" style:family="paragraph">
      <style:text-properties style:font-name="標楷體" style:font-name-asian="標楷體" style:font-size-complex="11pt"/>
    </style:style>
    <style:style style:name="P213" style:parent-style-name="內文" style:family="paragraph">
      <style:text-properties style:font-name="標楷體" style:font-name-asian="標楷體" style:font-size-complex="11pt"/>
    </style:style>
    <style:style style:name="TableRow214" style:family="table-row">
      <style:table-row-properties style:min-row-height="0.83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left="0.17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left="0.1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4pt"/>
    </style:style>
    <style:style style:name="P245" style:parent-style-name="內文" style:family="paragraph">
      <style:paragraph-properties fo:margin-left="0.161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left="0.179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left="0.1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5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6" style:parent-style-name="內文" style:family="paragraph">
      <style:paragraph-properties fo:line-height="0.3333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111年教育部補助技專校院推動學生參加國際性技藝能競賽</text:p>
      <text:p text:style-name="P2">○○○○職種計畫書</text:p>
      <text:list text:style-name="LFO1" text:continue-numbering="true">
        <text:list-item>
          <text:p text:style-name="P3">活動總表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職種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競賽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辦理學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主持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聯絡人</text:p>
            <text:p text:style-name="P30">及聯絡方式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期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經費</text:p>
          </table:table-cell>
          <table:table-cell table:style-name="TableCell41">
            <text:p text:style-name="內文"><text:span text:style-name="T42">經費總額：</text:span><text:span text:style-name="T43"><text:s text:c="11"/></text:span><text:span text:style-name="T44">元</text:span></text:p>
            <text:p text:style-name="內文"><text:span text:style-name="T45">教育部補助金額：</text:span><text:span text:style-name="T46"><text:s text:c="11"/></text:span><text:span text:style-name="T47">元</text:span></text:p>
            <text:p text:style-name="內文"><text:span text:style-name="T48">學校配合款：</text:span><text:span text:style-name="T49"><text:s text:c="11"/></text:span><text:span text:style-name="T50">元</text:span></text:p>
            <text:p text:style-name="內文"><text:span text:style-name="T51">學校配合款比例：</text:span><text:span text:style-name="T52"><text:s text:c="6"/>%</text:span><text:span text:style-name="T53">(</text:span><text:span text:style-name="T54">學校配合款</text:span><text:span text:style-name="T55">/</text:span><text:span text:style-name="T56">經費總額</text:span><text:span text:style-name="T57">)</text:span></text:p>
          </table:table-cell>
        </table:table-row>
      </table:table>
      <text:list text:style-name="LFO1" text:continue-numbering="true">
        <text:list-item>
          <text:p text:style-name="P58">活動目的</text:p>
        </text:list-item>
        <text:list-item>
          <text:p text:style-name="P59"><text:span text:style-name="T60">活動特色</text:span><text:span text:style-name="T61">(</text:span><text:span text:style-name="T62">含背景分析、與產業結合或與國際接軌程度</text:span><text:span text:style-name="T63">)</text:span></text:p>
        </text:list-item>
        <text:list-item>
          <text:p text:style-name="P64"><text:span text:style-name="T65">辦理方式</text:span><text:span text:style-name="T66">（含活動要點、選送優秀學生作品及隊伍參加相關國際性技藝能競賽之規定等）</text:span></text:p>
        </text:list-item>
        <text:list-item>
          <text:p text:style-name="P67">參加對象</text:p>
        </text:list-item>
        <text:list-item>
          <text:p text:style-name="P68">評審委員或師資名單</text:p>
        </text:list-item>
        <text:list-item>
          <text:p text:style-name="P69"><text:span text:style-name="T70">預期效益</text:span><text:span text:style-name="T71"><text:s/></text:span><text:span text:style-name="T72">(</text:span><text:span text:style-name="T73">含參加人數</text:span><text:span text:style-name="T74">)</text:span></text:p>
        </text:list-item>
        <text:list-item>
          <text:p text:style-name="P75"><text:span text:style-name="T76">經費預算表</text:span><text:span text:style-name="T77">(</text:span><text:span text:style-name="T78">如附表，申請者至少應編列</text:span><text:span text:style-name="T79">20%</text:span><text:span text:style-name="T80">配合款</text:span><text:span text:style-name="T81">)</text:span></text:p>
        </text:list-item>
        <text:list-item>
          <text:p text:style-name="P82">競賽職種背景分析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技專校院相關科系學生人數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國內技術基礎分析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未來該職種發展願景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soft-page-break/>
      <text:list text:style-name="LFO1" text:continue-numbering="true">
        <text:list-item>
          <text:p text:style-name="P109"><text:span text:style-name="T110">近</text:span><text:span text:style-name="T111">3</text:span><text:span text:style-name="T112">年辦理成果</text:span><text:span text:style-name="T113">(</text:span><text:span text:style-name="T114">僅續辦計畫需填列</text:span><text:span text:style-name="T115">)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辦理規模</text:p>
          </table:table-cell>
          <table:table-cell table:style-name="TableCell122">
            <text:p text:style-name="內文"><text:span text:style-name="T123">1.110</text:span><text:span text:style-name="T124">年共計</text:span><text:span text:style-name="T125"><text:s text:c="6"/></text:span><text:span text:style-name="T126">校</text:span><text:span text:style-name="T127">，</text:span><text:span text:style-name="T128"><text:s text:c="6"/></text:span><text:span text:style-name="T129">組隊伍</text:span><text:span text:style-name="T130">，</text:span><text:span text:style-name="T131"><text:s text:c="6"/></text:span><text:span text:style-name="T132">名學生參賽。</text:span></text:p>
            <text:p text:style-name="內文"><text:span text:style-name="T133">2.109</text:span><text:span text:style-name="T134">年共計</text:span><text:span text:style-name="T135"><text:s text:c="6"/></text:span><text:span text:style-name="T136">校</text:span><text:span text:style-name="T137">，</text:span><text:span text:style-name="T138"><text:s text:c="6"/></text:span><text:span text:style-name="T139">組隊伍</text:span><text:span text:style-name="T140">，</text:span><text:span text:style-name="T141"><text:s text:c="6"/></text:span><text:span text:style-name="T142">名學生參賽。</text:span></text:p>
            <text:p text:style-name="內文"><text:span text:style-name="T143">3.108</text:span><text:span text:style-name="T144">年共計</text:span><text:span text:style-name="T145"><text:s text:c="6"/></text:span><text:span text:style-name="T146">校</text:span><text:span text:style-name="T147">，</text:span><text:span text:style-name="T148"><text:s text:c="6"/></text:span><text:span text:style-name="T149">組隊伍</text:span><text:span text:style-name="T150">，</text:span><text:span text:style-name="T151"><text:s text:c="6"/></text:span><text:span text:style-name="T152">名學生參賽。</text:span></text:p>
          </table:table-cell>
        </table:table-row>
        <table:table-row table:style-name="TableRow153">
          <table:table-cell table:style-name="TableCell154">
            <text:p text:style-name="P155">獲獎情況</text:p>
          </table:table-cell>
          <table:table-cell table:style-name="TableCell156">
            <text:p text:style-name="P157">1.獎項及獎狀頒發說明：</text:p>
            <text:p text:style-name="P158">2.近3年得獎數據統計</text:p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年度</text:p>
                </table:table-cell>
                <table:table-cell table:style-name="TableCell168">
                  <text:p text:style-name="P169">獎項</text:p>
                </table:table-cell>
                <table:table-cell table:style-name="TableCell170">
                  <text:p text:style-name="P171">得獎組數</text:p>
                </table:table-cell>
                <table:table-cell table:style-name="TableCell172">
                  <text:p text:style-name="P173">校內得獎數</text:p>
                </table:table-cell>
                <table:table-cell table:style-name="TableCell174">
                  <text:p text:style-name="P175">校內得獎所佔比</text:p>
                </table:table-cell>
              </table:table-row>
              <table:table-row table:style-name="TableRow176">
                <table:table-cell table:style-name="TableCell177">
                  <text:p text:style-name="P178">110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109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108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>3.獲獎分析：</text:p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出國參賽成果</text:p>
          </table:table-cell>
          <table:table-cell table:style-name="TableCell217">
            <text:p text:style-name="內文"><text:span text:style-name="T218">1.</text:span><text:span text:style-name="T219">近</text:span><text:span text:style-name="T220">3</text:span><text:span text:style-name="T221">年</text:span><text:span text:style-name="T222">參加之國際性競賽名稱及地點：</text:span><text:span text:style-name="T223"><text:line-break/></text:span><text:span text:style-name="T224"><text:s text:c="2"/>(1)110</text:span><text:span text:style-name="T225">年</text:span><text:span text:style-name="T226">:</text:span><text:span text:style-name="T227"><text:s text:c="15"/></text:span><text:span text:style-name="T228">地點：</text:span><text:span text:style-name="T229"><text:s text:c="8"/></text:span></text:p>
            <text:p text:style-name="P230"><text:span text:style-name="T231">(2)109</text:span><text:span text:style-name="T232">年</text:span><text:span text:style-name="T233">:</text:span><text:span text:style-name="T234"><text:s text:c="15"/></text:span><text:span text:style-name="T235">地點：</text:span><text:span text:style-name="T236"><text:s text:c="8"/></text:span></text:p>
            <text:p text:style-name="P237"><text:span text:style-name="T238">(3)108</text:span><text:span text:style-name="T239">年</text:span><text:span text:style-name="T240">:</text:span><text:span text:style-name="T241"><text:s text:c="15"/></text:span><text:span text:style-name="T242">地點：</text:span><text:span text:style-name="T243"><text:s text:c="8"/></text:span></text:p>
            <text:p text:style-name="P244">2.獲獎情況：</text:p>
            <text:p text:style-name="P245"><text:span text:style-name="T246">(1)110</text:span><text:span text:style-name="T247">年</text:span><text:span text:style-name="T248">:</text:span><text:span text:style-name="T249"><text:s text:c="15"/></text:span></text:p>
            <text:p text:style-name="P250"><text:span text:style-name="T251">(2)109</text:span><text:span text:style-name="T252">年</text:span><text:span text:style-name="T253">:</text:span><text:span text:style-name="T254"><text:s text:c="15"/></text:span></text:p>
            <text:p text:style-name="P255"><text:span text:style-name="T256">(3)108</text:span><text:span text:style-name="T257">年</text:span><text:span text:style-name="T258">:</text:span><text:span text:style-name="T259"><text:s text:c="15"/></text:span></text:p>
          </table:table-cell>
        </table:table-row>
      </table:table>
      <text:list text:style-name="LFO1" text:continue-numbering="true">
        <text:list-item>
          <text:p text:style-name="P260">續辦計畫之申請案，請申請單位說明與上一年度之差異性及創新性；新申請案，亦請申請單位說明計畫相較類似競賽之差異性及創新性。</text:p>
        </text:list-item>
      </text:list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173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教育部推動技專校院學生參加國際性技藝能競賽○○○○職種計畫書</dc:title>
    <dc:description/>
    <dc:subject/>
    <meta:initial-creator>moejsmpc</meta:initial-creator>
    <dc:creator>User</dc:creator>
    <meta:creation-date>2021-09-27T02:23:00Z</meta:creation-date>
    <dc:date>2021-09-27T02:23:00Z</dc:date>
    <meta:print-date>2016-10-05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