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style:font-name-complex="Times New Roman" fo:color="#000000" fo:font-size="16pt" style:font-size-asian="16pt" style:font-size-complex="18pt"/>
    </style:style>
    <style:style style:name="P5" style:parent-style-name="內文" style:family="paragraph">
      <style:paragraph-properties style:snap-to-layout-grid="false" fo:text-align="end" fo:margin-right="0.25in"/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8pt"/>
    </style:style>
    <style:style style:name="P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</office:automatic-styles>
  <office:body>
    <office:text text:use-soft-page-breaks="true">
      <text:p text:style-name="P1">科技部111年度「科技藝術跨域融合與創新研究計畫」</text:p>
      <text:p text:style-name="P5"/>
      <text:p text:style-name="P6">規劃與法人單位合作之工作項目與內容說明</text:p>
      <text:p text:style-name="P7">(含投入經費、設備、研發人力、測試及應用驗證場域等)</text:p>
      <text:p text:style-name="P8"/>
      <text:p text:style-name="P9">第一年:</text:p>
      <text:p text:style-name="P10"/>
      <text:p text:style-name="P11"/>
      <text:p text:style-name="P12"/>
      <text:p text:style-name="P13">第二年:</text:p>
      <text:p text:style-name="P14"/>
      <text:p text:style-name="P15"/>
      <text:p text:style-name="P16"/>
      <text:p text:style-name="P17"><text:span text:style-name="T18">第三年</text:span><text:span text:style-name="T19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2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729in"/>
      </style:footer-style>
    </style:page-layout>
    <style:style style:name="P2" style:parent-style-name="內文" style:family="paragraph">
      <style:text-properties fo:font-size="14pt" style:font-size-asian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1" text:anchor-type="paragraph" svg:x="5.075in" svg:y="-0.29931in" svg:width="0.75in" svg:height="0.38333in" style:rel-width="scale" style:rel-height="scale"><draw:text-box><text:p text:style-name="P2">附件1</text:p></draw:text-box><svg:title/><svg:desc/></draw:frame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育芬</meta:initial-creator>
    <dc:creator>陳育芬</dc:creator>
    <meta:creation-date>2021-07-15T02:50:00Z</meta:creation-date>
    <dc:date>2021-07-15T02:50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