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P6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1.4402in" style:use-optimal-column-width="false"/>
    </style:style>
    <style:style style:name="TableColumn9" style:family="table-column">
      <style:table-column-properties style:column-width="1.4402in" style:use-optimal-column-width="false"/>
    </style:style>
    <style:style style:name="TableColumn10" style:family="table-column">
      <style:table-column-properties style:column-width="1.4402in" style:use-optimal-column-width="false"/>
    </style:style>
    <style:style style:name="TableColumn11" style:family="table-column">
      <style:table-column-properties style:column-width="1.4402in" style:use-optimal-column-width="false"/>
    </style:style>
    <style:style style:name="Table7" style:family="table">
      <style:table-properties style:width="5.7611in" fo:margin-left="0in" table:align="left"/>
    </style:style>
    <style:style style:name="TableRow12" style:family="table-row">
      <style:table-row-properties style:min-row-height="0.427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text-autospace="none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78" style:family="table-row">
      <style:table-row-properties style:min-row-height="4.17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text-autospace="none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84" style:family="table-row">
      <style:table-row-properties style:min-row-height="2.289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5" style:parent-style-name="Textbody" style:family="paragraph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「健康照顧的本質與議題</text:span><text:span text:style-name="T3">--</text:span><text:span text:style-name="T4">全人照顧取向」</text:span><text:span text:style-name="T5">學術研討會</text:span></text:p>
      <text:p text:style-name="P6">投稿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論文題目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第一作者</text:p>
          </table:table-cell>
          <table:table-cell table:style-name="TableCell18">
            <text:p text:style-name="P19"/>
          </table:table-cell>
          <table:table-cell table:style-name="TableCell20">
            <text:p text:style-name="P21">所屬服務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最高學歷</text:p>
          </table:table-cell>
          <table:table-cell table:style-name="TableCell27">
            <text:p text:style-name="P28"/>
          </table:table-cell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作者</text:p>
          </table:table-cell>
          <table:table-cell table:style-name="TableCell45">
            <text:p text:style-name="P46"/>
          </table:table-cell>
          <table:table-cell table:style-name="TableCell47">
            <text:p text:style-name="P48">所屬服務單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投稿項目：</text:span><text:span text:style-name="T73">□</text:span><text:span text:style-name="T74">壁報論文發表</text:span><text:span text:style-name="T75">□</text:span><text:span text:style-name="T76"><text:s/></text:span><text:span text:style-name="T77">口頭論文發表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論文摘要（字數</text:span><text:span text:style-name="T82">500</text:span><text:span text:style-name="T83">字以上，如版面不足，請自行調整格式）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投稿須知：</text:p>
            <text:p text:style-name="Default"><text:span text:style-name="T87">請於</text:span><text:span text:style-name="T88">2023</text:span><text:span text:style-name="T89">年</text:span><text:span text:style-name="T90">10</text:span><text:span text:style-name="T91">月</text:span><text:span text:style-name="T92">25</text:span><text:span text:style-name="T93">日</text:span><text:span text:style-name="T94">前，將投稿摘要</text:span><text:span text:style-name="T95">email</text:span><text:span text:style-name="T96">至</text:span><text:span text:style-name="T97">yclin0113@mail.tumt.edu.tw</text:span><text:span text:style-name="T98">，檔案名稱：</text:span><text:span text:style-name="T99">「健康照顧的本質與議題</text:span><text:span text:style-name="T100">--</text:span><text:span text:style-name="T101">全人照顧取向」</text:span><text:span text:style-name="T102">-</text:span><text:span text:style-name="T103">作者姓名</text:span></text:p>
            <text:p text:style-name="Default"><text:span text:style-name="T104">連絡電話：</text:span><text:span text:style-name="T105">(02) 2805-9999#5163</text:span><text:span text:style-name="T106">。</text:span></text:p>
            <text:p text:style-name="Default"><text:span text:style-name="T107">1.</text:span><text:span text:style-name="T108">字數規定：論文摘要</text:span><text:span text:style-name="T109">500</text:span><text:span text:style-name="T110">字以內；全文文稿字數以</text:span><text:span text:style-name="T111">5000</text:span><text:span text:style-name="T112">字至</text:span><text:span text:style-name="T113">12000</text:span><text:span text:style-name="T114">字為限。</text:span></text:p>
            <text:p text:style-name="Default"><text:span text:style-name="T115">2.</text:span><text:span text:style-name="T116">繕打格式：請以</text:span><text:span text:style-name="T117">A4</text:span><text:span text:style-name="T118">格式、單行間距、頁碼置於最後一行的中央；中文字體為標楷體，英文字體為</text:span><text:span text:style-name="T119">Times New Roman</text:span><text:span text:style-name="T120">，字體為</text:span><text:span text:style-name="T121">12</text:span><text:span text:style-name="T122">；參考文獻格式請依照</text:span><text:span text:style-name="T123">APA</text:span><text:span text:style-name="T124">第七版。</text:span></text:p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鈺洲</dc:creator>
    <meta:creation-date>2022-05-16T15:08:00Z</meta:creation-date>
    <dc:date>2023-09-05T07:24:00Z</dc:date>
    <meta:template xlink:href="Normal" xlink:type="simple"/>
    <meta:editing-cycles>16</meta:editing-cycles>
    <meta:editing-duration>PT660S</meta:editing-duration>
    <meta:document-statistic meta:page-count="2" meta:paragraph-count="1" meta:word-count="62" meta:character-count="415" meta:row-count="2" meta:non-whitespace-character-count="354"/>
  </office:meta>
</office:document-meta>
</file>